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HSK heeft het voornemen om de volgende werkzaamheden uit te voeren: </text:p>
      <text:section text:name="zakelijke-mededeling_id1-3-2" text:style-name="zakelijke-mededeling">
        <text:section text:name="zakelijke-mededeling-tekst_id1-3-2-1" text:style-name="zakelijke-mededeling-tekst">
          <text:section text:name="tekst_id1-3-2-1-1" text:style-name="tekst">
            <text:p text:style-name="common-al">De Schoonouwenseweg in Stolwijk wordt gereconstrueerd in het laatste kwartaal van 2019. In het kader van de verkeersveiligheid wordt de laatste bocht van Bergweg noord naar Schoonouwenseweg Kort, verbreed en verstevigd. Op het breedste punt, in het centrum van de bocht, is de verbreding circa 1 meter. Vervolgens vernauwt de verbreding naar beide zijden zodat deze weer aansluit op de bestaande beschoeiing. Om de bochtverbreding mogelijk te maken, wordt ter versteviging een damwand gezet. Ook wordt een klein gedeelte van het water gedempt. Dit wordt gecompenseerd doordat er een dam is weggehaald in een nabijgelegen watergang in hetzelfde peilgebied.</text:p>
            <text:p text:style-name="common-al">Belanghebbenden kunnen een reactie of zienswijze indienen bij onderstaande contactpersoon van HHSK. U kunt van 19-09-2019 tot en met 03-10-2019 een reactie of zienswijze indienen tegen dit voornemen. Gaarne uw contactgegevens vermelden.</text:p>
            <text:p text:style-name="common-al">Contactpersoon: </text:p>
            <text:p text:style-name="common-al">H. Walinga</text:p>
            <text:p text:style-name="common-al">E-mail: h.walinga@hhsk.nl</text:p>
            <text:p text:style-name="common-al">Tel: 010 45 37 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13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3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3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Ruimte en infrastructuur | Organisatie en beleid</meta:user-defined>
    <dc:language>nl</dc:language>
    <meta:user-defined meta:name="OVERHEID.EPSG28992/DC.spatial">115132 441785</meta:user-defined>
    <meta:user-defined meta:name="DC.title">HHSK heeft het voornemen om de volgende werkzaamheden uit te voeren:</meta:user-defined>
    <meta:user-defined meta:name="OVERHEID.PostcodeHuisnummer/OVERHEIDop.postcodeHuisnummer">2821NZ 60a</meta:user-defined>
    <meta:user-defined meta:name="OVERHEIDop.straatnaam">Schoonouwenseweg</meta:user-defined>
    <meta:user-defined meta:name="OVERHEIDop.woonplaats">Stolwijk</meta:user-defined>
    <meta:user-defined meta:name="DCTERMS.W3CDTF/DCTERMS.available">2019-09-19</meta:user-defined>
    <meta:user-defined meta:name="DCTERMS.W3CDTF/OVERHEIDop.jaargang">2019</meta:user-defined>
    <meta:user-defined meta:name="OVERHEIDop.externeBijlage">overzicht locatie bochtverbreding |exb-2019-45210</meta:user-defined>
    <meta:user-defined meta:name="OVERHEIDop.publicationIssue">10131</meta:user-defined>
    <meta:user-defined meta:name="OVERHEIDop.WsbID/DC.identifier">wsb-2019-10131</meta:user-defined>
    <meta:user-defined meta:name="OVERHEIDop.versieInformatie"/>
  </office:meta>
</office:document-meta>
</file>