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292 het realiseren van een aanbouw en het uitvoeren van tijdelijke graafwerkzaamheden ter hoogte van Noordkade 223C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september 2019 een vergunning verleend voor</text:p>
            <text:p text:style-name="common-al">a. het realiseren van een aanbouw in de kernzone van de regionale waterkering; </text:p>
            <text:p text:style-name="common-al">b. het uitvoeren van tijdelijke graafwerkzaamheden in de kernzone van de regionale waterkering ter hoogte van Noordkade 223C te Waddinxveen. </text:p>
            <text:p text:style-name="common-al"/>
            <text:p text:style-name="common-al">De stukken liggen tot en met 2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22 452346</meta:user-defined>
    <meta:user-defined meta:name="DC.title">Publicatie watervergunning 2019010292 het realiseren van een aanbouw en het uitvoeren van tijdelijke graafwerkzaamheden ter hoogte van Noordkade 223C te Waddinxveen</meta:user-defined>
    <meta:user-defined meta:name="OVERHEID.PostcodeHuisnummer/OVERHEIDop.postcodeHuisnummer">2741GB 106a</meta:user-defined>
    <meta:user-defined meta:name="OVERHEIDop.straatnaam">Noordkade</meta:user-defined>
    <meta:user-defined meta:name="OVERHEIDop.woonplaats">Waddinxveen</meta:user-defined>
    <meta:user-defined meta:name="DCTERMS.W3CDTF/DCTERMS.available">2019-09-18</meta:user-defined>
    <meta:user-defined meta:name="DCTERMS.W3CDTF/OVERHEIDop.jaargang">2019</meta:user-defined>
    <meta:user-defined meta:name="OVERHEIDop.externeBijlage">2019-010292|exb-2019-44917</meta:user-defined>
    <meta:user-defined meta:name="OVERHEIDop.publicationIssue">10056</meta:user-defined>
    <meta:user-defined meta:name="OVERHEIDop.WsbID/DC.identifier">wsb-2019-10056</meta:user-defined>
    <meta:user-defined meta:name="OVERHEIDop.versieInformatie"/>
  </office:meta>
</office:document-meta>
</file>