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, Kadijk en Kadijkselaan in Bergambacht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09-001615, 13 september 2019) ontheffing te verlenen van de in artikel 62 van het Reglement Verkeers­regels en Verkeerstekens 1990 gestelde verplichting, voor zover het betreft bord C21 genoemd in Bijlage I van het Reglement verkeersregels en verkeerstekens 1990, zulks tot het met diverse vrachtauto’s berijden van de Kadijk en de Kadijkselaan te Bergambacht, gemeente Krimpenerwaar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051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51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51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13480 439240</meta:user-defined>
    <meta:user-defined meta:name="DC.title">Verleende Ontheffing RVV, Kadijk en Kadijkselaan in Bergambacht, gemeente Krimpenerwaard.</meta:user-defined>
    <meta:user-defined meta:name="OVERHEID.PostcodeHuisnummer/OVERHEIDop.postcodeHuisnummer">2861</meta:user-defined>
    <meta:user-defined meta:name="OVERHEIDop.straatnaam">Kadijkselaan</meta:user-defined>
    <meta:user-defined meta:name="OVERHEIDop.woonplaats">Bergambacht</meta:user-defined>
    <meta:user-defined meta:name="DCTERMS.W3CDTF/DCTERMS.available">2019-09-17</meta:user-defined>
    <meta:user-defined meta:name="DCTERMS.W3CDTF/OVERHEIDop.jaargang">2019</meta:user-defined>
    <meta:user-defined meta:name="OVERHEIDop.publicationIssue">10051</meta:user-defined>
    <meta:user-defined meta:name="OVERHEIDop.WsbID/DC.identifier">wsb-2019-10051</meta:user-defined>
    <meta:user-defined meta:name="OVERHEIDop.versieInformatie"/>
  </office:meta>
</office:document-meta>
</file>