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1038 verleende vergunning voor het aanleggen van een glasvezelkabel middels een zinker op de regionale waterkering waarbij een waterloop wordt gekruist bij Keinsmerweg 2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4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4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4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lasvezelkabel middels een zinker op de regionale waterkering waarbij een waterloop wordt gekruist bij Keinsmerweg 2 in 't Zand</meta:user-defined>
    <dc:language>nl</dc:language>
    <meta:user-defined meta:name="OVERHEID.EPSG28992/DC.spatial">112302.223 539088.712</meta:user-defined>
    <meta:user-defined meta:name="DC.title">19.2151038 verleende vergunning voor het aanleggen van een glasvezelkabel middels een zinker op de regionale waterkering waarbij een waterloop wordt gekruist bij Keinsmerweg 2 in 't Zand</meta:user-defined>
    <meta:user-defined meta:name="OVERHEID.PostcodeHuisnummer/OVERHEIDop.postcodeHuisnummer">1756</meta:user-defined>
    <meta:user-defined meta:name="OVERHEIDop.straatnaam">Keinsmerweg</meta:user-defined>
    <meta:user-defined meta:name="OVERHEIDop.woonplaats">'t Zand</meta:user-defined>
    <meta:user-defined meta:name="DCTERMS.W3CDTF/DCTERMS.available">2019-09-17</meta:user-defined>
    <meta:user-defined meta:name="DCTERMS.W3CDTF/OVERHEIDop.jaargang">2019</meta:user-defined>
    <meta:user-defined meta:name="OVERHEIDop.publicationIssue">10046</meta:user-defined>
    <meta:user-defined meta:name="OVERHEIDop.WsbID/DC.identifier">wsb-2019-10046</meta:user-defined>
    <meta:user-defined meta:name="OVERHEIDop.versieInformatie"/>
  </office:meta>
</office:document-meta>
</file>