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scheiding en een veranda, Poldersedijk 1a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09-001575, 13 september 2019) [voor het maken en behouden van een afscheiding met hedera en twee leibomen en het behouden van een veranda ter plaatse van de Poldersedijk 1a te Krimpen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034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4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431 436487</meta:user-defined>
    <meta:user-defined meta:name="DC.title">Verleende vergunning voor een afscheiding en een veranda, Poldersedijk 1a in Krimpen aan den IJssel.</meta:user-defined>
    <meta:user-defined meta:name="OVERHEID.PostcodeHuisnummer/OVERHEIDop.postcodeHuisnummer">2921AN 1a</meta:user-defined>
    <meta:user-defined meta:name="OVERHEIDop.straatnaam">Poldersedijk</meta:user-defined>
    <meta:user-defined meta:name="OVERHEIDop.woonplaats">Krimpen aan den IJssel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34</meta:user-defined>
    <meta:user-defined meta:name="OVERHEIDop.WsbID/DC.identifier">wsb-2019-10034</meta:user-defined>
    <meta:user-defined meta:name="OVERHEIDop.versieInformatie"/>
  </office:meta>
</office:document-meta>
</file>