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errasoverkapping en het aanbrengen van keerwanden in de beschermingszone van een primaire waterkering ter plaatse van Waalbandijk 19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errasoverkapping en het aanbrengen van keerwanden in de beschermingszone van een primaire waterkering ter plaatse van Waalbandijk 19 te Boven-Leeuwen, zaaknummer 2019106619.</text:p>
            <text:p text:style-name="common-al">Start bezwaartermijn: 14-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2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6310 433284</meta:user-defined>
    <meta:user-defined meta:name="DC.title">Waterschap Rivierenland - watervergunning voor het plaatsen van een terrasoverkapping en het aanbrengen van keerwanden in de beschermingszone van een primaire waterkering ter plaatse van Waalbandijk 19 te Boven-Leeuwen</meta:user-defined>
    <meta:user-defined meta:name="OVERHEID.PostcodeHuisnummer/OVERHEIDop.postcodeHuisnummer">6657</meta:user-defined>
    <meta:user-defined meta:name="OVERHEIDop.straatnaam">Waalbandijk</meta:user-defined>
    <meta:user-defined meta:name="OVERHEIDop.woonplaats">Boven-Leeuwen</meta:user-defined>
    <meta:user-defined meta:name="DCTERMS.W3CDTF/DCTERMS.available">2019-09-17</meta:user-defined>
    <meta:user-defined meta:name="DCTERMS.W3CDTF/OVERHEIDop.jaargang">2019</meta:user-defined>
    <meta:user-defined meta:name="OVERHEIDop.publicationIssue">10028</meta:user-defined>
    <meta:user-defined meta:name="OVERHEIDop.WsbID/DC.identifier">wsb-2019-10028</meta:user-defined>
    <meta:user-defined meta:name="OVERHEIDop.versieInformatie"/>
  </office:meta>
</office:document-meta>
</file>