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milieukundig bodemonderzoek in de gemeenten West Maas en Waal e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milieukundig bodemonderzoek in de gemeenten West Maas en Waal en Maasdriel, dijkpaalnummers HA036 t/m HA064 en ND356 t/m ND375. Zaaknummer 2019104165. </text:p>
            <text:p text:style-name="common-al">Start bezwaartermijn: 12-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1415 420112</meta:user-defined>
    <meta:user-defined meta:name="OVERHEID.EPSG28992/DC.spatial">160485 432360</meta:user-defined>
    <meta:user-defined meta:name="DC.title">Waterschap Rivierenland - watervergunning voor het uitvoeren van milieukundig bodemonderzoek in de gemeenten West Maas en Waal en Maasdriel</meta:user-defined>
    <meta:user-defined meta:name="OVERHEID.PostcodeHuisnummer/OVERHEIDop.postcodeHuisnummer">5331VA 9</meta:user-defined>
    <meta:user-defined meta:name="OVERHEID.PostcodeHuisnummer/OVERHEIDop.postcodeHuisnummer">6659</meta:user-defined>
    <meta:user-defined meta:name="OVERHEIDop.straatnaam">Venuslaan</meta:user-defined>
    <meta:user-defined meta:name="OVERHEIDop.straatnaam">Koningsstraat</meta:user-defined>
    <meta:user-defined meta:name="OVERHEIDop.woonplaats">Kerkdriel</meta:user-defined>
    <meta:user-defined meta:name="OVERHEIDop.woonplaats">Wamel</meta:user-defined>
    <meta:user-defined meta:name="DCTERMS.W3CDTF/DCTERMS.available">2019-09-17</meta:user-defined>
    <meta:user-defined meta:name="DCTERMS.W3CDTF/OVERHEIDop.jaargang">2019</meta:user-defined>
    <meta:user-defined meta:name="OVERHEIDop.publicationIssue">10021</meta:user-defined>
    <meta:user-defined meta:name="OVERHEIDop.WsbID/DC.identifier">wsb-2019-10021</meta:user-defined>
    <meta:user-defined meta:name="OVERHEIDop.versieInformatie"/>
  </office:meta>
</office:document-meta>
</file>