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breiden van een bedrijfshal op de primaire waterkering en in beschermingszone A en het plaatsen van afrasteringspaaltjes op de primaire kering nabij de Koninginnedijk 832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uitbreiden van een bedrijfshal op de primaire waterkering en in beschermingszone A en het plaatsen van afrasteringspaaltjes op de primaire kering nabij de Koninginnedijk 832 te Grave. Het zaaknummer is 0000D20190710161254023. </text:p>
            <text:p text:style-name="common-al">Datum besluit: 13 september 2019</text:p>
            <text:p text:style-name="common-al"/>
            <text:p text:style-name="tussenkopcur">Inzien</text:p>
            <text:p text:style-name="common-al">U kunt de vergunning gedurende zes weken inzien vanaf 17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905 419756</meta:user-defined>
    <meta:user-defined meta:name="DC.title">Verlening Watervergunning voor het uitbreiden van een bedrijfshal op de primaire waterkering en in beschermingszone A en het plaatsen van afrasteringspaaltjes op de primaire kering nabij de Koninginnedijk 832 te Grave.</meta:user-defined>
    <meta:user-defined meta:name="OVERHEID.PostcodeHuisnummer/OVERHEIDop.postcodeHuisnummer">5361CR 832</meta:user-defined>
    <meta:user-defined meta:name="OVERHEIDop.straatnaam">Koninginnedijk</meta:user-defined>
    <meta:user-defined meta:name="OVERHEIDop.woonplaats">Grave</meta:user-defined>
    <meta:user-defined meta:name="DCTERMS.W3CDTF/DCTERMS.available">2019-09-17</meta:user-defined>
    <meta:user-defined meta:name="DCTERMS.W3CDTF/OVERHEIDop.jaargang">2019</meta:user-defined>
    <meta:user-defined meta:name="OVERHEIDop.publicationIssue">10016</meta:user-defined>
    <meta:user-defined meta:name="OVERHEIDop.WsbID/DC.identifier">wsb-2019-10016</meta:user-defined>
    <meta:user-defined meta:name="OVERHEIDop.versieInformatie"/>
  </office:meta>
</office:document-meta>
</file>