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Tilburgseweg en Bevrijdingsweg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19UTP02037 ingevolge de Keur waterschap Brabantse Delta 2015 bekend gemaakt op 11 september 2019 voor het vergraven van b-wateren en het leggen van duikers in a- en b-water(en) ter hoogte van de rotonde Tilburgseweg / Bevrijdingsweg te Sprang-Capelle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7 sept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015</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15</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15</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5453</meta:user-defined>
    <dc:language>nl</dc:language>
    <meta:user-defined meta:name="OVERHEID.EPSG28992/DC.spatial">131921 408372</meta:user-defined>
    <meta:user-defined meta:name="OVERHEID.EPSG28992/DC.spatial">131909 408628</meta:user-defined>
    <meta:user-defined meta:name="DC.title">Watervergunning voor  waterhuishoudkundige werkzaamheden ter hoogte van Tilburgseweg en Bevrijdingsweg te Sprang-Capelle.</meta:user-defined>
    <meta:user-defined meta:name="OVERHEID.PostcodeHuisnummer/OVERHEIDop.postcodeHuisnummer">5161ME 25</meta:user-defined>
    <meta:user-defined meta:name="OVERHEID.PostcodeHuisnummer/OVERHEIDop.postcodeHuisnummer">5161ME 23a</meta:user-defined>
    <meta:user-defined meta:name="OVERHEIDop.straatnaam">Tilburgseweg</meta:user-defined>
    <meta:user-defined meta:name="OVERHEIDop.straatnaam">Tilburgseweg</meta:user-defined>
    <meta:user-defined meta:name="OVERHEIDop.woonplaats">Sprang-Capelle</meta:user-defined>
    <meta:user-defined meta:name="OVERHEIDop.woonplaats">Sprang-Capelle</meta:user-defined>
    <meta:user-defined meta:name="DCTERMS.W3CDTF/DCTERMS.available">2019-09-17</meta:user-defined>
    <meta:user-defined meta:name="DCTERMS.W3CDTF/OVERHEIDop.jaargang">2019</meta:user-defined>
    <meta:user-defined meta:name="OVERHEIDop.externeBijlage">Besluit 19UTP02037|exb-2019-44767</meta:user-defined>
    <meta:user-defined meta:name="OVERHEIDop.publicationIssue">10015</meta:user-defined>
    <meta:user-defined meta:name="OVERHEIDop.WsbID/DC.identifier">wsb-2019-10015</meta:user-defined>
    <meta:user-defined meta:name="OVERHEIDop.versieInformatie"/>
  </office:meta>
</office:document-meta>
</file>