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Aanleg pomp VPP 7 Gaten te De Lier Gemeente Westland</text:p>
      <text:section text:name="regeling_id1-3-2" text:style-name="regeling">
        <text:section text:name="aanhef_id1-3-2-1" text:style-name="aanhef">
          <text:section text:name="preambule_id1-3-2-1-1" text:style-name="preambule">
            <text:p text:style-name="al"/>
            <text:p text:style-name="al">Het college van dijkgraaf en hoogheemraden van Delfland maakt ter voldoening aan artikel 3:42 van de Algemene wet bestuursrecht bekend dat op d.d. maandag 9 september 2019 het navolgende besluit is genomen.</text:p>
            <text:p text:style-name="al">Projectplan Aanleg pomp VPP 7 Gaten te De Lier, Gemeente Westland</text:p>
            <text:p text:style-name="al">Het projectplan heeft betrekking op de aanleg van een pomp t.b.v. VPP 7 Gaten te De Lier, Gemeente Westland.</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de heer ing. A.W.J. Valkenburg via het klantcontactcentrum (KCC), te bereiken op telefoonnummer (015) 260 81 08 of via <text:a xlink:href="mailto:loket@hhdelfland.nl" xlink:type="simple">loket@hhdelfland.nl</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0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0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artikel 5.4 van de Waterwet]|[1.0:c:BWBR0025458&amp;artikel=5.4&amp;g=2018-07-01</meta:user-defined>
    <meta:user-defined meta:name="DCTERMS.abstract">Projectplan Aanleg pomp VPP 7 Gaten te De Lier, Gemeente Westland</meta:user-defined>
    <meta:user-defined meta:name="DCTERMS.alternative">Projectplan Aanleg pomp VPP 7 Gaten te De Lier Gemeente Westland</meta:user-defined>
    <dc:language>nl</dc:language>
    <meta:user-defined meta:name="OVERHEID.Gemeente/DC.spatial">Westland</meta:user-defined>
    <meta:user-defined meta:name="OVERHEID.Waterschap/DC.spatial">Hoogheemraadschap van Delfland</meta:user-defined>
    <meta:user-defined meta:name="OVERHEID.EPSG28992/DC.spatial">77386 445315</meta:user-defined>
    <meta:user-defined meta:name="DC.title">Hoogheemraadschap van Delfland – Projectplan Aanleg pomp VPP 7 Gaten te De Lier Gemeente Westland</meta:user-defined>
    <meta:user-defined meta:name="OVERHEID.PostcodeHuisnummer/OVERHEIDop.postcodeHuisnummer">2678LV 34</meta:user-defined>
    <meta:user-defined meta:name="OVERHEIDop.straatnaam">Noord-Lierweg</meta:user-defined>
    <meta:user-defined meta:name="OVERHEIDop.woonplaats">De Lier</meta:user-defined>
    <meta:user-defined meta:name="DCTERMS.W3CDTF/DCTERMS.available">2019-09-17</meta:user-defined>
    <meta:user-defined meta:name="DCTERMS.W3CDTF/OVERHEIDop.jaargang">2019</meta:user-defined>
    <meta:user-defined meta:name="OVERHEIDop.externeBijlage">Projectplan Aanleg pomp VPP 7 Gaten te De Lier |exb-2019-44703</meta:user-defined>
    <meta:user-defined meta:name="OVERHEIDop.externeBijlage">Besluit in Mandaat VPP 7 Gaten|exb-2019-44704</meta:user-defined>
    <meta:user-defined meta:name="OVERHEIDop.externeBijlage">Bijlage VPP 7 Gaten|exb-2019-44705</meta:user-defined>
    <meta:user-defined meta:name="OVERHEIDop.publicationIssue">10003</meta:user-defined>
    <meta:user-defined meta:name="OVERHEIDop.WsbID/DC.identifier">wsb-2019-10003</meta:user-defined>
    <meta:user-defined meta:name="OVERHEIDop.versieInformatie"/>
  </office:meta>
</office:document-meta>
</file>