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50399 verleende vergunning voor het aanleggen van een elektrakabel waarbij weg en waterloop gekruist wordt en in het asfalt wordt gezaagd bij Purmerenderweg 65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0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0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0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elektrakabel waarbij weg en waterloop gekruist wordt en in het asfalt wordt gezaagd bij Purmerenderweg 65 in Zuidoostbeemster</meta:user-defined>
    <dc:language>nl</dc:language>
    <meta:user-defined meta:name="OVERHEID.EPSG28992/DC.spatial">125277.76 504300.912</meta:user-defined>
    <meta:user-defined meta:name="DC.title">19.2150399 verleende vergunning voor het aanleggen van een elektrakabel waarbij weg en waterloop gekruist wordt en in het asfalt wordt gezaagd bij Purmerenderweg 65 in Zuidoostbeemster</meta:user-defined>
    <meta:user-defined meta:name="OVERHEID.PostcodeHuisnummer/OVERHEIDop.postcodeHuisnummer">1461DE 65</meta:user-defined>
    <meta:user-defined meta:name="OVERHEIDop.straatnaam">Purmerenderweg</meta:user-defined>
    <meta:user-defined meta:name="OVERHEIDop.woonplaats">Zuidoostbeemster</meta:user-defined>
    <meta:user-defined meta:name="DCTERMS.W3CDTF/DCTERMS.available">2019-09-17</meta:user-defined>
    <meta:user-defined meta:name="DCTERMS.W3CDTF/OVERHEIDop.jaargang">2019</meta:user-defined>
    <meta:user-defined meta:name="OVERHEIDop.publicationIssue">10002</meta:user-defined>
    <meta:user-defined meta:name="OVERHEIDop.WsbID/DC.identifier">wsb-2019-10002</meta:user-defined>
    <meta:user-defined meta:name="OVERHEIDop.versieInformatie"/>
  </office:meta>
</office:document-meta>
</file>