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0393 verleende vergunning voor het innemen van een ligplaats met een woonboot en het aanbrengen van twee nieuwe afmeerpalen  bij een regionale waterkering bij Zeglis 200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0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0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twee nieuwe afmeerpalen  bij een regionale waterkering bij Zeglis 200F in Alkmaar</meta:user-defined>
    <dc:language>nl</dc:language>
    <meta:user-defined meta:name="OVERHEID.EPSG28992/DC.spatial">113010.007 514283.134</meta:user-defined>
    <meta:user-defined meta:name="DC.title">19.2150393 verleende vergunning voor het innemen van een ligplaats met een woonboot en het aanbrengen van twee nieuwe afmeerpalen  bij een regionale waterkering bij Zeglis 200F in Alkmaar</meta:user-defined>
    <meta:user-defined meta:name="OVERHEID.PostcodeHuisnummer/OVERHEIDop.postcodeHuisnummer">1812PV 200f</meta:user-defined>
    <meta:user-defined meta:name="OVERHEIDop.straatnaam">Zeglis</meta:user-defined>
    <meta:user-defined meta:name="OVERHEIDop.woonplaats">Alkmaar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01</meta:user-defined>
    <meta:user-defined meta:name="OVERHEIDop.WsbID/DC.identifier">wsb-2019-10001</meta:user-defined>
    <meta:user-defined meta:name="OVERHEIDop.versieInformatie"/>
  </office:meta>
</office:document-meta>
</file>