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0389 verleende vergunning voor het maken van een tijdelijke elektra aansluiting voor bouwkeet in de regionale waterkering ter hoogte van Purmersteenweg 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0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0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0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tijdelijke elektra aansluiting voor bouwkeet in de regionale waterkering ter hoogte van Purmersteenweg 1 in Purmerend</meta:user-defined>
    <dc:language>nl</dc:language>
    <meta:user-defined meta:name="OVERHEID.EPSG28992/DC.spatial">125474.901 502390.993</meta:user-defined>
    <meta:user-defined meta:name="DC.title">19.2150389 verleende vergunning voor het maken van een tijdelijke elektra aansluiting voor bouwkeet in de regionale waterkering ter hoogte van Purmersteenweg 1 in Purmerend</meta:user-defined>
    <meta:user-defined meta:name="OVERHEID.PostcodeHuisnummer/OVERHEIDop.postcodeHuisnummer">1441</meta:user-defined>
    <meta:user-defined meta:name="OVERHEIDop.straatnaam">Gedempte Where</meta:user-defined>
    <meta:user-defined meta:name="OVERHEIDop.woonplaats">Purmerend</meta:user-defined>
    <meta:user-defined meta:name="DCTERMS.W3CDTF/DCTERMS.available">2019-09-17</meta:user-defined>
    <meta:user-defined meta:name="DCTERMS.W3CDTF/OVERHEIDop.jaargang">2019</meta:user-defined>
    <meta:user-defined meta:name="OVERHEIDop.publicationIssue">10000</meta:user-defined>
    <meta:user-defined meta:name="OVERHEIDop.WsbID/DC.identifier">wsb-2019-10000</meta:user-defined>
    <meta:user-defined meta:name="OVERHEIDop.versieInformatie"/>
  </office:meta>
</office:document-meta>
</file>