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lazoenowlaan 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339) Het onttrekken en lozen van grondwater bij het aanleggen van een woning met kelder ter plaatse van de Glazoenowlaan 8 in Rotterdam met een debiet van maximaal   5 m3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lazoenowlaan 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900</meta:user-defined>
    <meta:user-defined meta:name="OVERHEIDop.WsbID/DC.identifier">wsb-2018-99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KD 8</meta:user-defined>
    <meta:user-defined meta:name="OVERHEIDop.woonplaats">Rotterdam</meta:user-defined>
    <meta:user-defined meta:name="OVERHEIDop.straatnaam">Glazoenow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989 441542</meta:user-defined>
    <meta:user-defined meta:name="OVERHEIDop.versieInformatie"/>
  </office:meta>
</office:document-meta>
</file>