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Gouderaksedijk 9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024, 2 oktober 2018) Het leggen en hebben van een kabel met een mantelbuis in de primaire waterkering ter plaatse van de Gouderaksedijk 91 te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Gouderaksedijk 91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45</meta:user-defined>
    <meta:user-defined meta:name="OVERHEIDop.WsbID/DC.identifier">wsb-2018-98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ND 91</meta:user-defined>
    <meta:user-defined meta:name="OVERHEIDop.woonplaats">Gouda</meta:user-defined>
    <meta:user-defined meta:name="OVERHEIDop.straatnaam">Gouderak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669 446430</meta:user-defined>
    <meta:user-defined meta:name="OVERHEIDop.versieInformatie"/>
  </office:meta>
</office:document-meta>
</file>