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. van Dijkesingel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1976) het onttrekken van grondwater bij het uitvoeren van 5 gestuurde boringen ter plaatse van de Burg. van Dijkesingel in Gouda. In de periode tussen 29 oktober en 5 december 2018 wordt er grondwater onttrokken met een debiet van maximaal 5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urg. van Dijkesingel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9779</meta:user-defined>
    <meta:user-defined meta:name="OVERHEIDop.WsbID/DC.identifier">wsb-2018-97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7CG</meta:user-defined>
    <meta:user-defined meta:name="OVERHEIDop.woonplaats">Gouda</meta:user-defined>
    <meta:user-defined meta:name="OVERHEIDop.straatnaam">Van Dethp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1605 446365</meta:user-defined>
    <meta:user-defined meta:name="OVERHEIDop.versieInformatie"/>
  </office:meta>
</office:document-meta>
</file>