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n drinkwaterleiding, 's-Gravendijkwal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2096, 1 oktober 2018) het aanleggen van een drinkwaterleiding in de primaire waterkering ter plaatse van de 's-Gravendijkwal (Little C)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75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5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5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n drinkwaterleiding, 's-Gravendijkwal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9758</meta:user-defined>
    <meta:user-defined meta:name="OVERHEIDop.WsbID/DC.identifier">wsb-2018-97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21EH 95</meta:user-defined>
    <meta:user-defined meta:name="OVERHEIDop.woonplaats">Rotterdam</meta:user-defined>
    <meta:user-defined meta:name="OVERHEIDop.straatnaam">'s-Gravendijkwal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1423 436638</meta:user-defined>
    <meta:user-defined meta:name="OVERHEIDop.versieInformatie"/>
  </office:meta>
</office:document-meta>
</file>