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Essenburgsingel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1607) Het onttrekken en lozen van grondwater om in den droge een inlaatvoorziening te realiseren ter plaatse van de Essenburgsingel in Rotterdam. In de periode tussen 1 en 19 oktober wordt er grondwater onttrokken en geloosd met een debiet</text:p>
            <text:p text:style-name="last-al"> van maximaal 2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71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1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1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Essenburgsingel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9718</meta:user-defined>
    <meta:user-defined meta:name="OVERHEIDop.WsbID/DC.identifier">wsb-2018-97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22</meta:user-defined>
    <meta:user-defined meta:name="OVERHEIDop.woonplaats">Rotterdam</meta:user-defined>
    <meta:user-defined meta:name="OVERHEIDop.straatnaam">Essenburgsingel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0606 437473</meta:user-defined>
    <meta:user-defined meta:name="OVERHEIDop.versieInformatie"/>
  </office:meta>
</office:document-meta>
</file>