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Schinkel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juli 2018 het ontwerp-peilbesluit voor de Schinkelpolder vastgesteld. </text:p>
            <text:p text:style-name="common-al">De Schinkelpolder ligt aan de rand van de gemeente Aalsmeer. De polder is ontstaan door het droogmalen van een veenplas. De oorspronkelijk gebruikte molen is nog aan de westzijde van de polder aanwezig (de Zwarte Ruiter). De polder wordt in het noordwesten begrensd door de Ringvaart van de Haarlemmermeer. In het noordoosten wordt de polder gescheiden van het Amsterdamse Bos door de Bosrandweg en het Schinkeldijkje. Aan de zuidoostzijde wordt de polder begrensd door de Oosteinderweg en in het zuidwesten ligt de grens over de Meester Jac. Takkade. De bodem van de Schinkelpolder bestaat voornamelijk uit (lichte) klei. Het noordelijk deel van de polder bestaat uit natuurgebied, recreatie (paardenweide en manege), bedrijf en horeca. Het zuidelijk deel van de polder heeft als bestemming gemengd-agrarisch en bedrijf. Het noordwestelijke en uiterst oostelijke deel heeft als bestemming agrarisch-tuinbouw.</text:p>
            <text:p text:style-name="common-al">Het ontwerp-peilbesluit ligt ter inzage van 25 september 2018 tot en met 6 november 2018 en kan worden ingezien:</text:p>
            <text:p text:style-name="common-al">1. op het kantoor van Rijnland, Archimedesweg 1 te Leiden tijdens kantooruren; </text:p>
            <text:p text:style-name="common-al">2. vanaf 25 september 2018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8.087001 en onderwerp: ´zienswijze Schinkel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4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Schinkel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0</meta:user-defined>
    <meta:user-defined meta:name="OVERHEIDop.WsbID/DC.identifier">wsb-2018-9440</meta:user-defined>
    <meta:user-defined meta:name="OVERHEID.TaxonomieBeleidsagenda/OVERHEID.category">Natuur en milieu | Organisatie en beleid</meta:user-defined>
    <meta:user-defined meta:name="OVERHEIDop.referentienummer">18.0870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EC 423</meta:user-defined>
    <meta:user-defined meta:name="OVERHEIDop.woonplaats">Aalsmeer</meta:user-defined>
    <meta:user-defined meta:name="OVERHEIDop.straatnaam">Aalsmeerderweg</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Ontwerp-Peilbesluit Schinkelpolder_18.087001|exb-2018-57186</meta:user-defined>
    <meta:user-defined meta:name="OVERHEIDop.externeBijlage">Toelichting Ontwerp-Peilbesluit Schinkelpolder|exb-2018-57187</meta:user-defined>
    <meta:user-defined meta:name="OVERHEID.EPSG28992/DC.spatial">115901 477946</meta:user-defined>
    <meta:user-defined meta:name="OVERHEIDop.versieInformatie"/>
  </office:meta>
</office:document-meta>
</file>