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osteinderpoel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uli 2018 het ontwerp-peilbesluit voor de Oosteinderpoelpolder vastgesteld. </text:p>
            <text:p text:style-name="common-al">De Oosteinderpoelpolder is gelegen in de gemeente Aalsmeer. De polder grenst in het zuidoosten aan waterschap Amstel, Gooi en Vecht. Waterschap Amstel, Gooi en Vecht en hoogheemraadschap van Rijnland worden hier van elkaar gescheiden door de Legmeerdijk. In het zuidwesten van de polder ligt de bloemenveiling van Aalsmeer. De westelijke grens van het peilgebied loopt door de bloemenveiling en langs de Molenvliet (boezemwater). Aan de noordzijde grenst de polder aan de boezem met de Bovenlanden Aalsmeer langs de Oosteinderweg. De Oosteinderpoelpolder bestaat voor een groot deel uit zware zavel. In het noorden van de polder is langs het boezemland een brede strook met lichte klei aanwezig. Grote delen van het bebouwde gebied zijn naar verwachting opgehoogd met zand. In de polder hebben grote delen een bestemming t.b.v. bedrijven, detailhandel en woonbestemmingen (Nieuw Oosteinde). Ten zuiden en ten oosten van Nieuw Oosteinde en helemaal in het noordwesten van de polder komen gebieden met een agrarische bestemming voor. </text:p>
            <text:p text:style-name="common-al">Het ontwerp-peilbesluit ligt ter inzage van 25 september 2018 tot en met 6 november 2018 en kan worden ingezien:</text:p>
            <text:p text:style-name="common-al">1. op het kantoor van Rijnland, Archimedesweg 1 te Leiden tijdens kantooruren; </text:p>
            <text:p text:style-name="common-al">2. vanaf 25 sept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87007 en onderwerp: ´zienswijze Oosteinderpoel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Oosteinderpoel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7</meta:user-defined>
    <meta:user-defined meta:name="OVERHEIDop.WsbID/DC.identifier">wsb-2018-9437</meta:user-defined>
    <meta:user-defined meta:name="OVERHEID.TaxonomieBeleidsagenda/OVERHEID.category">Natuur en milieu | Organisatie en beleid</meta:user-defined>
    <meta:user-defined meta:name="OVERHEIDop.referentienummer">18.0870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CR 8</meta:user-defined>
    <meta:user-defined meta:name="OVERHEIDop.woonplaats">Aalsmeer</meta:user-defined>
    <meta:user-defined meta:name="OVERHEIDop.straatnaam">Aalsmeerderwe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Ontwerp-Peilbesluit Oosteinderpoelpolder_18.087007|exb-2018-57173</meta:user-defined>
    <meta:user-defined meta:name="OVERHEIDop.externeBijlage">Toelichting Oosteinderpoelpolder|exb-2018-57174</meta:user-defined>
    <meta:user-defined meta:name="OVERHEID.EPSG28992/DC.spatial">112858 476017</meta:user-defined>
    <meta:user-defined meta:name="OVERHEIDop.versieInformatie"/>
  </office:meta>
</office:document-meta>
</file>