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Horn- en Stomme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juli 2018 het ontwerp-peilbesluit voor de Horn- en Stommeerpolder vastgesteld. </text:p>
            <text:p text:style-name="common-al">De Horn- en Stommeerpolder is gelegen in de gemeente Aalsmeer. De polder grenst in het zuiden aan waterschap Amstel, Gooi en Vecht. In het westen grenst de polder aan de Westeinderplassen en de Bovenlanden. In het noorden aan de Molenvliet en de Oosteinderpoelpolder. In het zuidoosten van de polder ligt de bloemenveiling van Aalsmeer. De bodem bestaat uit klei, lokaal waarschijnlijk opgehoogd met zand ten behoeve van bebouwing. Langs de rand van de polder liggen boezemkades. De bestemmingen van de polder betreffen voornamelijk stedelijke bestemmingen, zoals wonen, maatschappelijk, centrum, groen, tuin, bedrijventerrein, sport, cultuur en ontspanning. In deze bestemmingsplannen worden enkele grote ruimtelijke veranderingen beschreven, zoals de herstructurering van bedrijventerrein Hornmeer en de realisatie van de Noordvork.</text:p>
            <text:p text:style-name="common-al">Het ontwerp-peilbesluit ligt ter inzage van 25 september 2018 tot en met 6 november 2018 en kan worden ingezien:</text:p>
            <text:p text:style-name="common-al">1. op het kantoor van Rijnland, Archimedesweg 1 te Leiden tijdens kantooruren; </text:p>
            <text:p text:style-name="common-al">2. vanaf 25 september 2018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8.087006 en onderwerp: ´zienswijze Horn- en Stommeer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Horn- en Stommeer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31</meta:user-defined>
    <meta:user-defined meta:name="OVERHEIDop.WsbID/DC.identifier">wsb-2018-9431</meta:user-defined>
    <meta:user-defined meta:name="OVERHEID.TaxonomieBeleidsagenda/OVERHEID.category">Natuur en milieu | Organisatie en beleid</meta:user-defined>
    <meta:user-defined meta:name="OVERHEIDop.referentienummer">180870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1</meta:user-defined>
    <meta:user-defined meta:name="OVERHEIDop.woonplaats">Aalsmeer</meta:user-defined>
    <meta:user-defined meta:name="OVERHEIDop.straatnaam">Stommeerweg</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Ontwerp-peilbesluit Horn en Stommeerpolder|exb-2018-57158</meta:user-defined>
    <meta:user-defined meta:name="OVERHEIDop.externeBijlage">Toelichting Horn en Stommeerpolder|exb-2018-57159</meta:user-defined>
    <meta:user-defined meta:name="OVERHEID.EPSG28992/DC.spatial">111755 475051</meta:user-defined>
    <meta:user-defined meta:name="OVERHEIDop.versieInformatie"/>
  </office:meta>
</office:document-meta>
</file>