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14 diverse werkzaamheden ter hoogte van Reesvelt fase II perceel 5157, 5159, 5161, 5094, 5226, 5224, 5095, 4008 en 385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8 een vergunning verleend aan Vergeer Planontwikkeling voor:</text:p>
            <text:p text:style-name="common-al">a. het aanbrengen en hebben van 10.578 m² verhard oppervlak;</text:p>
            <text:p text:style-name="common-al">b. het dempen van 713 m² overig oppervlaktewater in onderbemaling WW-31.OB13;</text:p>
            <text:p text:style-name="common-al">c. het dempen van 1838 m² overig oppervlaktewater in Polder Reeuwijk en Sluipwijk WW-31G;</text:p>
            <text:p text:style-name="common-al">een en ander ter hoogte van Reesvelt fase II perceel 5157, 5159, 5161, 5094, 5226, 5224, 5095, 4008 en 3855 in Reeuwijk.</text:p>
            <text:p text:style-name="common-al"/>
            <text:p text:style-name="common-al">Maatwerk besluit genomen voor het tijdelijk, voor een periode van twee jaar tot uiterlijk juli 2020, aanleggen en hebben van twee dammen, oppervlak respectievelijk 36 m², met duiker Ø 1000 mm in twee overige watergangen voor een tijdelijke bouwweg ter hoogte van Reesvelt fase II perceel 5157, 5159, 5161, 5094, 5226, 5224, 5095, 4008 en 3855 in Reeuwijk.</text:p>
            <text:p text:style-name="common-al"/>
            <text:p text:style-name="common-al">De stukken liggen tot en met 31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14 diverse werkzaamheden ter hoogte van Reesvelt fase II perceel 5157, 5159, 5161, 5094, 5226, 5224, 5095, 4008 en 3855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1</meta:user-defined>
    <meta:user-defined meta:name="OVERHEIDop.WsbID/DC.identifier">wsb-2018-9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LL 12</meta:user-defined>
    <meta:user-defined meta:name="OVERHEIDop.woonplaats">Reeuwijk</meta:user-defined>
    <meta:user-defined meta:name="OVERHEIDop.straatnaam">Reesvel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14|exb-2018-56928</meta:user-defined>
    <meta:user-defined meta:name="OVERHEID.EPSG28992/DC.spatial">107355 451836</meta:user-defined>
    <meta:user-defined meta:name="OVERHEIDop.versieInformatie"/>
  </office:meta>
</office:document-meta>
</file>