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49 diverse werkzaamheden nabij Oudeweg 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aan Bunnik Groep voor:</text:p>
            <text:p text:style-name="common-al">a.         het aanleggen en hebben van een toegangsbrug, brughoogte 0,85 m t.o.v. waterpeil NAP      min 2,24 over een hoofdwatergang;</text:p>
            <text:p text:style-name="common-al">b.         het dempen en gedempt houden van 75 m2 primair oppervlaktewater ten behoeve van het      plaatsen van brughoofden;</text:p>
            <text:p text:style-name="common-al">Een en ander nabij Oudeweg 9 in Reeuwijk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49 diverse werkzaamheden nabij Oudeweg 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88</meta:user-defined>
    <meta:user-defined meta:name="OVERHEIDop.WsbID/DC.identifier">wsb-2018-93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49|exb-2018-56913</meta:user-defined>
    <meta:user-defined meta:name="OVERHEID.EPSG28992/DC.spatial">110151 451777</meta:user-defined>
    <meta:user-defined meta:name="OVERHEIDop.versieInformatie"/>
  </office:meta>
</office:document-meta>
</file>