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21 het bouwen en hebben van een berging ter plaatse van de Kerkstraat 56 te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september 2018 een vergunning verleend voor het bouwen en hebben van een berging in de kernzone van de regionale kering, ter plaatse van Kerkstraat 56 te Nieuwveen.</text:p>
            <text:p text:style-name="common-al"/>
            <text:p text:style-name="common-al">De stukken liggen tot en met 31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9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8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21 het bouwen en hebben van een berging ter plaatse van de Kerkstraat 56 te Nieuw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86</meta:user-defined>
    <meta:user-defined meta:name="OVERHEIDop.WsbID/DC.identifier">wsb-2018-93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1CD 56</meta:user-defined>
    <meta:user-defined meta:name="OVERHEIDop.woonplaats">Nieuwveen</meta:user-defined>
    <meta:user-defined meta:name="OVERHEIDop.straatnaam">Kerk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21|exb-2018-56902</meta:user-defined>
    <meta:user-defined meta:name="OVERHEID.EPSG28992/DC.spatial">111956 467674</meta:user-defined>
    <meta:user-defined meta:name="OVERHEIDop.versieInformatie"/>
  </office:meta>
</office:document-meta>
</file>