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52 diverse werkzaamheden ter plaatse van de Amsterdam-Bataviaweg, kadastraal perceel AI922 te Schiphol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8 een vergunning verleend aan Aannemingsmaatschappij Van Gelder B.V. voor </text:p>
            <text:p text:style-name="common-al">a.         het aan de westzijde van de huidige Fokkerweg-West tijdelijk hebben van een      afvoerleiding PVC-buis ø 500 mm binnen de kern- en beschermingszone van de      regionale kering;</text:p>
            <text:p text:style-name="common-al">b.         het middels een open sleuf aanbrengen en tijdelijk hebben van een leiding ø 200 mm      binnen de kern- en beschermingszone van de regionale kering; </text:p>
            <text:p text:style-name="common-al">c.         het graven, aanbrengen en tijdelijk hebben van zand en weg(funderings)materiaal binnen      de kern- en beschermingszone van de regionale kering;</text:p>
            <text:p text:style-name="common-al">d.         het versneld afvoeren van neerslag als gevolg van een tijdelijke toename aan circa 1100      m² verhard oppervlak;</text:p>
            <text:p text:style-name="common-al">een en ander ter plaatse van de Amsterdam-Bataviaweg, kadastraal perceel AI922 te Schiphol Oost in gemeente Haarlemmermeer.</text:p>
            <text:p text:style-name="common-al"/>
            <text:p text:style-name="common-al">De stukken liggen tot en met 31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52 diverse werkzaamheden ter plaatse van de Amsterdam-Bataviaweg, kadastraal perceel AI922 te Schiphol 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85</meta:user-defined>
    <meta:user-defined meta:name="OVERHEIDop.WsbID/DC.identifier">wsb-2018-93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</meta:user-defined>
    <meta:user-defined meta:name="OVERHEIDop.woonplaats">Schiphol</meta:user-defined>
    <meta:user-defined meta:name="OVERHEIDop.straatnaam">Schiphol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52|exb-2018-56901</meta:user-defined>
    <meta:user-defined meta:name="OVERHEID.EPSG28992/DC.spatial">115149 479698</meta:user-defined>
    <meta:user-defined meta:name="OVERHEIDop.versieInformatie"/>
  </office:meta>
</office:document-meta>
</file>