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20 het ontgraven van een strook van  12 m lang en 2 m breed binnen de kern- en beschermingszone van de regionale waterkering ter plaatse van de Brugstraat nr.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8 een vergunning verleend voor het ontgraven van een strook van  12 m lang en 2 m breed binnen de kern- en beschermingszone van de regionale waterkering van de Zuidzijderpolder, gedeeltelijk binnen het profiel van vrije ruimte en tot een maximale diepte van 1,20 m ten opzichte van het bestaande maaiveld. Eén en ander ter plaatse van de Brugstraat nr. 1 in Bodegraven, kadastraal bekend Bodegraven sectie C nrs. 8345 en 8346.</text:p>
            <text:p text:style-name="common-al"/>
            <text:p text:style-name="common-al">De stukken liggen tot en met 31 okto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20 het ontgraven van een strook van  12 m lang en 2 m breed binnen de kern- en beschermingszone van de regionale waterkering ter plaatse van de Brugstraat nr. 1 in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84</meta:user-defined>
    <meta:user-defined meta:name="OVERHEIDop.WsbID/DC.identifier">wsb-2018-93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BM 1</meta:user-defined>
    <meta:user-defined meta:name="OVERHEIDop.woonplaats">Bodegraven</meta:user-defined>
    <meta:user-defined meta:name="OVERHEIDop.straatnaam">Brug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20|exb-2018-56896</meta:user-defined>
    <meta:user-defined meta:name="OVERHEID.EPSG28992/DC.spatial">111116 455311</meta:user-defined>
    <meta:user-defined meta:name="OVERHEIDop.versieInformatie"/>
  </office:meta>
</office:document-meta>
</file>