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werkzaamheden, Rottedijk 19 en 20 in Bleiswijk</text:p>
      <text:section text:name="zakelijke-mededeling_id1-3-2" text:style-name="zakelijke-mededeling">
        <text:section text:name="zakelijke-mededeling-tekst_id1-3-2-1" text:style-name="zakelijke-mededeling-tekst">
          <text:section text:name="tekst_id1-3-2-1-1" text:style-name="tekst">
            <text:p text:style-name="common-al">(2018-006934, 14 augustus 2018) Het plaatsen van een traforuimte en het verwijderen, leggen en hebben van elektra kabels in kern en beschermingszones van boezemwaterkeringen ter plaatse van de Rottedijk 19 en 20 in Bleiswijk.</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168</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68</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68</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uitvoeren van diverse werkzaamheden, Rottedijk 19 en 20 in Bleis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6</meta:user-defined>
    <meta:user-defined meta:name="OVERHEIDop.publicationIssue">8168</meta:user-defined>
    <meta:user-defined meta:name="OVERHEIDop.WsbID/DC.identifier">wsb-2018-816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665LR 19</meta:user-defined>
    <meta:user-defined meta:name="OVERHEIDop.woonplaats">Bleiswijk</meta:user-defined>
    <meta:user-defined meta:name="OVERHEIDop.straatnaam">Rottedijk</meta:user-defined>
    <meta:user-defined meta:name="OVERHEID.PostcodeHuisnummer/OVERHEIDop.postcodeHuisnummer">2665LR 20</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8402 450102</meta:user-defined>
    <meta:user-defined meta:name="OVERHEID.EPSG28992/DC.spatial">98386 450271</meta:user-defined>
    <meta:user-defined meta:name="OVERHEIDop.versieInformatie"/>
  </office:meta>
</office:document-meta>
</file>