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recreatiewoning, Strekkade 3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752, 14 augustus 2018) Het slopen en bouwen van een recreatiewoning in de beschermingszone van de boezemwaterkering ter plaatse van de Strekkade 3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4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4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recreatiewoning, Strekkade 36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44</meta:user-defined>
    <meta:user-defined meta:name="OVERHEIDop.WsbID/DC.identifier">wsb-2018-8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XN 47</meta:user-defined>
    <meta:user-defined meta:name="OVERHEIDop.woonplaats">Rotterdam</meta:user-defined>
    <meta:user-defined meta:name="OVERHEIDop.straatnaam">Strek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247 441001</meta:user-defined>
    <meta:user-defined meta:name="OVERHEIDop.versieInformatie"/>
  </office:meta>
</office:document-meta>
</file>