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en hebben van een schuur, IJsseldijk 7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093)  Het bouwen en hebben van een schuur in de beschermingszone van de primaire waterkering ter plaatse van de IJsseldijk West 77 in 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3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3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en hebben van een schuur, IJsseldijk 77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36</meta:user-defined>
    <meta:user-defined meta:name="OVERHEIDop.WsbID/DC.identifier">wsb-2018-8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AR 77</meta:user-defined>
    <meta:user-defined meta:name="OVERHEIDop.woonplaats">Ouderkerk aan den IJssel</meta:user-defined>
    <meta:user-defined meta:name="OVERHEIDop.straatnaam">IJssel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28 438307</meta:user-defined>
    <meta:user-defined meta:name="OVERHEIDop.versieInformatie"/>
  </office:meta>
</office:document-meta>
</file>