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coaxtracé, Zaa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811, 9 augustus 2018) Het aanleggen en hebben van een coaxtracé binnen de zonering van de primaire waterkering nabij de Zaag in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2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2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hebben van een coaxtracé, Zaag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26</meta:user-defined>
    <meta:user-defined meta:name="OVERHEIDop.WsbID/DC.identifier">wsb-2018-80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Zaa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413 434883</meta:user-defined>
    <meta:user-defined meta:name="OVERHEIDop.versieInformatie"/>
  </office:meta>
</office:document-meta>
</file>