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Kanaal- en Noord-Lierwe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8 augustus 2018 het navolgende besluit is genomen.</text:p>
            <text:p text:style-name="common-al">Projectplan Kanaal- en Noord-Lierweg</text:p>
            <text:p text:style-name="common-al">Het projectplan heeft betrekking op de kadeverbetering van de regionale waterkering Kanaalweg en Noord-Lierweg te De Lier, gemeente Westland. </text:p>
            <text:p text:style-name="common-al">Het ontwerp-projectplan heeft vanaf 20 juni 2018 gedurende zes weken ter inzage gelegen. Er zijn geen zienswijzen ingediend. Het ontwerpprojectplan is ongewijzigd vastgesteld.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t in het beroepschrift dat de Crisis- en herstelwet van toepassing is</text:p>
            <text:p text:style-name="common-al">Het vastgestelde projectplan treedt in werking met ingang van de dag na de dag van de publicatie in het Waterschapsblad. Het projectplan en de daarop betrekking hebbende stukken zijn met ingang van de dag van de publicatie in het Waterschapsblad gedurende zes weken in te zien. U kunt de stukken digitaal raadplegen via de bijlagen bij deze publicatie. Het is ook mogelijk om de stukken, gedurende inzagetermijn, te komen inzien bij het Hoogheemraadschap van Delfland. 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af de eerste dag, volgend op de datum van bekendmaking, in beroep gaan tegen dit besluit. Door belanghebbenden kan ook ten aanzien van deze wijzigingen beroep worden ingesteld. Het beroepschrift moet worden gericht aan de Rechtbank te Den Haag, Sector Bestuursrecht, Postbus 20302, 2500 EH Den Haag.</text:p>
            <text:p text:style-name="common-al">Een beroepschrift dient de gronden van beroep en een omschrijving van het besluit tegen welke het zich richt te bevatten. Verder dient het beroepschrift te worden gedateerd en te worden voorzien van naam, adres en handtekening van de belanghebbende.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Saskia van Broekhoven via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022</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22</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22</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Projectplan Kanaal- en Noord-Lierwe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4</meta:user-defined>
    <meta:user-defined meta:name="OVERHEIDop.publicationIssue">8022</meta:user-defined>
    <meta:user-defined meta:name="OVERHEIDop.WsbID/DC.identifier">wsb-2018-8022</meta:user-defined>
    <meta:user-defined meta:name="OVERHEID.TaxonomieBeleidsagenda/OVERHEID.category">Ruimte en infrastructuur | Organisatie en beleid</meta:user-defined>
    <meta:user-defined meta:name="OVERHEID.Waterschap/DC.spatial">Hoogheemraadschap van Delfland</meta:user-defined>
    <meta:user-defined meta:name="DC.source">artikel 5.4 van de Waterwet;1.0:c:BWBR0025458&amp;artikel=5.4&amp;g=2018-07-01</meta:user-defined>
    <meta:user-defined meta:name="OVERHEIDop.referentienummer">701965</meta:user-defined>
    <meta:user-defined meta:name="DCTERMS.abstract">Projectplan Kanaal- en Noord-Lierweg, Oude Lierpolder, gemeente Westland</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2671DZ 29</meta:user-defined>
    <meta:user-defined meta:name="OVERHEIDop.woonplaats">Naaldwijk</meta:user-defined>
    <meta:user-defined meta:name="OVERHEIDop.straatnaam">Hoge Noordweg</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Besluit in mandaat|exb-2018-50028</meta:user-defined>
    <meta:user-defined meta:name="OVERHEIDop.externeBijlage">Projectplan Kanaal- en Noord-Lierweg|exb-2018-50029</meta:user-defined>
    <meta:user-defined meta:name="OVERHEIDop.externeBijlage">Bijlage 2 Voorlopig Ontwerp|exb-2018-50030</meta:user-defined>
    <meta:user-defined meta:name="OVERHEIDop.externeBijlage">Bijlage 3 VO-tekening Inlaat|exb-2018-50031</meta:user-defined>
    <meta:user-defined meta:name="OVERHEID.EPSG28992/DC.spatial">76281 444713</meta:user-defined>
    <meta:user-defined meta:name="OVERHEIDop.versieInformatie"/>
  </office:meta>
</office:document-meta>
</file>