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loklandstraat in Rotterdam. </text:p>
      <text:section text:name="zakelijke-mededeling_id1-3-2" text:style-name="zakelijke-mededeling">
        <text:section text:name="zakelijke-mededeling-tekst_id1-3-2-1" text:style-name="zakelijke-mededeling-tekst">
          <text:section text:name="tekst_id1-3-2-1-1" text:style-name="tekst">
            <text:p text:style-name="last-al">(2018-007836) het onttrekken van grondwater om in den droge het riool te vervangen ter plaatse van de Bloklandstraat in Rotterdam. In de periode tussen 27 augustus en 23 november 2018 wordt er grondwater onttrokken met een debiet van maximaal 5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235</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35</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35</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Bloklandstraat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3</meta:user-defined>
    <meta:user-defined meta:name="OVERHEIDop.publicationIssue">7235</meta:user-defined>
    <meta:user-defined meta:name="OVERHEIDop.WsbID/DC.identifier">wsb-2018-72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36</meta:user-defined>
    <meta:user-defined meta:name="OVERHEIDop.woonplaats">Rotterdam</meta:user-defined>
    <meta:user-defined meta:name="OVERHEIDop.straatnaam">Bloklandstraat</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2771 439046</meta:user-defined>
    <meta:user-defined meta:name="OVERHEIDop.versieInformatie"/>
  </office:meta>
</office:document-meta>
</file>