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bod Waterschap Drents Overijsselse Delta tot onttrekking oppervlaktewater in gebied Westerhuizing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maakt bekend dat, in verband met de aanhoudende droogte en het daarmee verband houdende watertekort, met ingang van <text:span text:style-name="nadrukvet">woensdag 18 juli 2018, om 18.00 uur</text:span> het verbod om water te onttrekken uit oppervlaktewaterlichamen van kracht is voor het gebied Westerhuizingerveld. Het gebied is aangegeven op de bijlage bij deze bekendmaking<text:span text:style-name="nadrukcur">.</text:span></text:p>
            <text:p text:style-name="common-al">Het onttrekkingsverbod geldt voor beregening van:</text:p>
            <text:p text:style-name="common-al"/>
            <text:list text:style-name="id1-3-2-1-1-4">
              <text:list-item text:style-override="id1-3-2-1-1-4-1">
                <text:number>1.</text:number>
                <text:p text:style-name="al">gras (inclusief sportvelden en greens);</text:p>
              </text:list-item>
              <text:list-item text:style-override="id1-3-2-1-1-4-2">
                <text:number>2.</text:number>
                <text:p text:style-name="al">maïs;</text:p>
              </text:list-item>
              <text:list-item text:style-override="id1-3-2-1-1-4-3">
                <text:number>3.</text:number>
                <text:p text:style-name="al">akkerbouwgewassen en</text:p>
              </text:list-item>
              <text:list-item text:style-override="id1-3-2-1-1-4-4">
                <text:number>4.</text:number>
                <text:p text:style-name="al">tuinbouwgewassen. </text:p>
              </text:list-item>
            </text:list>
            <text:p text:style-name="common-al">Gelet op de verdringingsreeks die van toepassing is, geldt het verbod niet voor de volgende gewassen/teelten: </text:p>
            <text:list text:style-name="id1-3-2-1-1-6">
              <text:list-item text:style-override="id1-3-2-1-1-6-1">
                <text:number>1.</text:number>
                <text:p text:style-name="al">gietwater (voor glastuinbouw); </text:p>
              </text:list-item>
              <text:list-item text:style-override="id1-3-2-1-1-6-2">
                <text:number>2.</text:number>
                <text:p text:style-name="al">bedrijfsmatige bloemen- en plantenteelt (bloembollenteelt valt hier <text:span text:style-name="nadrukondlijn">niet</text:span> onder);</text:p>
              </text:list-item>
              <text:list-item text:style-override="id1-3-2-1-1-6-3">
                <text:number>3.</text:number>
                <text:p text:style-name="al">bedrijfsmatige teelt van hoog salderende groentes.</text:p>
              </text:list-item>
            </text:list>
            <text:p text:style-name="common-al">Het verbod geldt ook niet voor onttrekking voor veedrenking door middel van een weidepomp en voor onttrekking voor het blussen van branden.</text:p>
            <text:p text:style-name="common-al">Het verbod wordt ingesteld op basis van artikel 3.5 van de Keur van Waterschap Drents Overijsselse Delta en geldt ook voor onttrekkingen die plaatsvinden op basis van een vergunning en voor onttrekkingen die plaatsvinden op basis van de Algemene regels bij de Keur Waterschap Drents Overijsselse Delta.</text:p>
            <text:p text:style-name="common-al">Het verbod geldt voor onbepaalde tijd<text:span text:style-name="nadrukvet"><text:span text:style-name="nadrukcur">.</text:span></text:span> Al naar gelang de omstandigheden kan het verbod worden gewijzigd dan wel worden ingetrokken. Wijziging of intrekking van het verbod maakt het waterschap bekend via <text:a xlink:href="http://www.wdodelta.nl/" xlink:type="simple">www.wdodelta.nl</text:a> en <text:a xlink:href="http://www.officielebekendmakingen.nl/" xlink:type="simple">www.officielebekendmakingen.nl</text:a> .</text:p>
            <text:p text:style-name="common-al">Doel van het verbod is om verdere daling van het waterpeil te voorkomen en voldoende voorraad te behouden voor de warme en droge periode die wordt verwacht. Het waterschap zal toezien op de naleving van het onttrekkingsverbod.</text:p>
            <text:p text:style-name="common-al">
            <text:span text:style-name="nadrukcur"/>
          </text:p>
            <text:p text:style-name="last-al">Voor meer informatie over het onttrekkingsverbod kunt u contact opnemen met het waterschap, telefoonnummer 088 - 233 12 00.</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18 juli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5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d Waterschap Drents Overijsselse Delta tot onttrekking oppervlaktewater in gebied Westerhuizinger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158</meta:user-defined>
    <meta:user-defined meta:name="OVERHEIDop.WsbID/DC.identifier">wsb-2018-7158</meta:user-defined>
    <meta:user-defined meta:name="OVERHEID.TaxonomieBeleidsagenda/OVERHEID.category">Bestuur | Organisatie en beleid</meta:user-defined>
    <meta:user-defined meta:name="OVERHEID.Waterschap/DC.spatial">Waterschap Drents Overijssel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Bijlage bij Onttrekkingsverbod Westerhuizingerveld|exb-2018-45836</meta:user-defined>
    <meta:user-defined meta:name="OVERHEIDop.versieInformatie"/>
  </office:meta>
</office:document-meta>
</file>