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671 het dempen en graven van oppervlaktewater ter plaatse van de Broekbergenlaan 3 te Santpoord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juli 2018 een besluit genomen voor het dempen van 22 m<text:span text:style-name="sup">2</text:span> overig oppervlaktewater en het ter compensatie graven van 24 m<text:span text:style-name="sup">2</text:span> overig oppervlaktewater in een ander peilvak.</text:p>
            <text:p text:style-name="common-al">Een en ander ter plaatse van de Broekbergenlaan 3 te Santpoort-Noord.</text:p>
            <text:p text:style-name="common-al"/>
            <text:p text:style-name="common-al">De stukken liggen tot en met 28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M. Platteeuw- van der Poel van de afdeling Vergunningverlening &amp; Handhaving, telefoon 071-3063496.</text:p>
            <text:p text:style-name="common-al"/>
            <text:p text:style-name="common-al">Leiden, 17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14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4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4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671 het dempen en graven van oppervlaktewater ter plaatse van de Broekbergenlaan 3 te Santpoord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41</meta:user-defined>
    <meta:user-defined meta:name="OVERHEIDop.WsbID/DC.identifier">wsb-2018-71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71EV 3a</meta:user-defined>
    <meta:user-defined meta:name="OVERHEIDop.woonplaats">Santpoort-Noord</meta:user-defined>
    <meta:user-defined meta:name="OVERHEIDop.straatnaam">Broekberg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71|exb-2018-45687</meta:user-defined>
    <meta:user-defined meta:name="OVERHEID.EPSG28992/DC.spatial">104545 493836</meta:user-defined>
    <meta:user-defined meta:name="OVERHEIDop.versieInformatie"/>
  </office:meta>
</office:document-meta>
</file>