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 grondwater, Straatweg 171D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58.V02) het onttrekken van grondwater voor het realiseren van een woning met kelder ter hoogte van de Straatweg nr. 171 D in Rotterdam. Tussen 5 maart en 20 juli 2018 wordt er grondwater onttrokken met een debiet van maximaal 3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 grondwater, Straatweg 171D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704</meta:user-defined>
    <meta:user-defined meta:name="OVERHEIDop.WsbID/DC.identifier">wsb-2018-7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AD 171</meta:user-defined>
    <meta:user-defined meta:name="OVERHEIDop.woonplaats">Rotterdam</meta:user-defined>
    <meta:user-defined meta:name="OVERHEIDop.straatnaam">Straa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65 440702</meta:user-defined>
    <meta:user-defined meta:name="OVERHEIDop.versieInformatie"/>
  </office:meta>
</office:document-meta>
</file>