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inker Rottekade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6383) Het onttrekken van grondwater ten behoeve van het vervangen van riolering aan de Linker Rottekade in Rotterdam. In de periode tussen 27 augustus en 2 november 2018 wordt er grondwater onttrokken met een debiet van maximaal 1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020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2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2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Linker Rottekade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7020</meta:user-defined>
    <meta:user-defined meta:name="OVERHEIDop.WsbID/DC.identifier">wsb-2018-702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4CV 285</meta:user-defined>
    <meta:user-defined meta:name="OVERHEIDop.woonplaats">Rotterdam</meta:user-defined>
    <meta:user-defined meta:name="OVERHEIDop.straatnaam">Linker Rottekad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081 438446</meta:user-defined>
    <meta:user-defined meta:name="OVERHEIDop.versieInformatie"/>
  </office:meta>
</office:document-meta>
</file>