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676 diverse werkzaamheden nabij de Airbuslaan 1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li 2018 een vergunning verleend aan Bodac B.V. voor het naar verwachting in de periode van 2 juli 2018 tot en met 27 augustus 2018 op een tweetal locaties onttrekken van freatisch grondwater met een maximaal debiet van circa 15 m3/uur per locatie en een totaal gezamenlijk debiet van circa 8.000 m3 en spanningswater uit het 1e watervoerende pakket door middel van spanningsbemaling met een maximaal debiet van respectievelijk 160 m³/uur en 225 m3/uur en een totaal gezamenlijk debiet van circa 60.000 m3 en het door middel van retourbemaling terugbrengen van het onttrokken grondwater in de bodem met een debiet van maximaal 415 m³/uur en een totaal van 60.000 m³ in de Haarlemmermeerpolder voor het drooghouden en ter voorkoming van het opbarsten van de bodem van de bouwputten voor het op een tweetal locaties vrijgraven en ontmantelen van niet gesprongen explosieven nabij de Airbuslaan 1 te Schiphol-Rijk.</text:p>
            <text:p text:style-name="common-al"/>
            <text:p text:style-name="common-al">Maatwerk besluit genomen voor het uitvoeren van ontgravingen en het aanbrengen, tijdelijk hebben en weer wegnemen van spanningsbemaling, retourbemaling en stalen damwand dieper dan 1,50 m min maaiveld in kwetsbaar kwelgebied in de Haarlemmermeerpolder voor het realiseren van tijdelijke bouwputten op een tweetal locaties voor het vrijgraven en ontmantelen van niet gesprongen explosieven nabij de Airbuslaan 1 te Schiphol-Rijk.</text:p>
            <text:p text:style-name="common-al"/>
            <text:p text:style-name="common-al">De stukken liggen tot en met 27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4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76 diverse werkzaamheden nabij de Airbuslaan 1 te Schiphol-R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48</meta:user-defined>
    <meta:user-defined meta:name="OVERHEIDop.WsbID/DC.identifier">wsb-2018-69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Rijk</meta:user-defined>
    <meta:user-defined meta:name="OVERHEIDop.straatnaam">Airbu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76|exb-2018-44638</meta:user-defined>
    <meta:user-defined meta:name="OVERHEID.EPSG28992/DC.spatial">113003 477989</meta:user-defined>
    <meta:user-defined meta:name="OVERHEIDop.versieInformatie"/>
  </office:meta>
</office:document-meta>
</file>