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069 diverse werkzaamheden nabij Schoterkerkpad 8 te Santpoort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juli 2018 een vergunning verleend aan ProRail B.V. voor het dempen van 801 m² overig oppervlaktewater en het aanbrengen en hebben van een 25 m lange duiker ø 600 mm en het aanleggen en hebben van een duiker ø 400 mm en het daarmee verlengen van de bestaande duiker nabij Schoterkerkpad 8 in Santpoort-Zuid.</text:p>
            <text:p text:style-name="common-al"/>
            <text:p text:style-name="common-al">De stukken liggen tot en met 27 augustus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common-al">Leiden, 16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947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4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4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069 diverse werkzaamheden nabij Schoterkerkpad 8 te Santpoort-Zui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6947</meta:user-defined>
    <meta:user-defined meta:name="OVERHEIDop.WsbID/DC.identifier">wsb-2018-694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082XK 8</meta:user-defined>
    <meta:user-defined meta:name="OVERHEIDop.woonplaats">Santpoort-Zuid</meta:user-defined>
    <meta:user-defined meta:name="OVERHEIDop.straatnaam">Schoterkerkpa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069|exb-2018-44637</meta:user-defined>
    <meta:user-defined meta:name="OVERHEID.EPSG28992/DC.spatial">103638 492296</meta:user-defined>
    <meta:user-defined meta:name="OVERHEIDop.versieInformatie"/>
  </office:meta>
</office:document-meta>
</file>