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94 het bouwen van een woning ter hoogte van de Bennebroekerdijk 5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8 een vergunning verleend voor het bouwen van een woning binnen de kern- en beschermingszone van de regionale kering, een en ander ter hoogte van Bennebroekerdijk 5 te Zwaanshoek in gemeente Haarlemmermeer.</text:p>
            <text:p text:style-name="common-al"/>
            <text:p text:style-name="common-al">De stukken liggen tot en met 23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94 het bouwen van een woning ter hoogte van de Bennebroekerdijk 5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46</meta:user-defined>
    <meta:user-defined meta:name="OVERHEIDop.WsbID/DC.identifier">wsb-2018-69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LS 5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94|exb-2018-44636</meta:user-defined>
    <meta:user-defined meta:name="OVERHEID.EPSG28992/DC.spatial">102164 480874</meta:user-defined>
    <meta:user-defined meta:name="OVERHEIDop.versieInformatie"/>
  </office:meta>
</office:document-meta>
</file>