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M00191 het niet hoeven zuiveren van drainagewater afkomstig van de kas ter hoogte van de Zijlhoeklaan 9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juli 2018 een besluit genomen voor het niet hoeven zuiveren van drainagewater afkomstig van de kas ter hoogte van de Zijlhoeklaan 9 te Valkenburg.</text:p>
            <text:p text:style-name="common-al"/>
            <text:p text:style-name="common-al">De stukken liggen tot en met 24 augustus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van Nieuwenhuizen van de afdeling Vergunningverlening &amp; Handhaving, telefoon 071-3063467.</text:p>
            <text:p text:style-name="common-al"/>
            <text:p text:style-name="common-al">Leiden, 13 juli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6945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945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M00191 het niet hoeven zuiveren van drainagewater afkomstig van de kas ter hoogte van de Zijlhoeklaan 9 te Valken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6945</meta:user-defined>
    <meta:user-defined meta:name="OVERHEIDop.WsbID/DC.identifier">wsb-2018-6945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35SK 9</meta:user-defined>
    <meta:user-defined meta:name="OVERHEIDop.woonplaats">Valkenburg</meta:user-defined>
    <meta:user-defined meta:name="OVERHEIDop.straatnaam">Zijlhoek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M00191|exb-2018-44628</meta:user-defined>
    <meta:user-defined meta:name="OVERHEID.EPSG28992/DC.spatial">89962 464510</meta:user-defined>
    <meta:user-defined meta:name="OVERHEIDop.versieInformatie"/>
  </office:meta>
</office:document-meta>
</file>