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863 het tijdelijk aanleggen van een dam met duiker ter hoogte van de Valkenburgerweg 18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3 juli 2018 een besluit genomen voor het hebben van een tijdelijke dam met duiker zonder dat daarvoor hetgedempte wateroppervlak wordt gecompenseerd tot uiterlijk 31 december 2018 een en ander ter hoogte van Valkenburgerweg 18 in Oegstgeest.</text:p>
            <text:p text:style-name="common-al"/>
            <text:p text:style-name="common-al">De stukken liggen tot en met 24 augustus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J. Hiddinga van de afdeling Vergunningverlening &amp; Handhaving, telefoon 071-3063281.</text:p>
            <text:p text:style-name="common-al"/>
            <text:p text:style-name="common-al">Leiden, 13 juli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4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4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863 het tijdelijk aanleggen van een dam met duiker ter hoogte van de Valkenburgerweg 18 te Oegstge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7</meta:user-defined>
    <meta:user-defined meta:name="OVERHEIDop.publicationIssue">6944</meta:user-defined>
    <meta:user-defined meta:name="OVERHEIDop.WsbID/DC.identifier">wsb-2018-69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42BZ 18</meta:user-defined>
    <meta:user-defined meta:name="OVERHEIDop.woonplaats">Oegstgeest</meta:user-defined>
    <meta:user-defined meta:name="OVERHEIDop.straatnaam">Valkenburg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863|exb-2018-44624</meta:user-defined>
    <meta:user-defined meta:name="OVERHEID.EPSG28992/DC.spatial">90344 466278</meta:user-defined>
    <meta:user-defined meta:name="OVERHEIDop.versieInformatie"/>
  </office:meta>
</office:document-meta>
</file>