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6661 diverse werkzaamheden ter hoogte van de Vennepertocht – Venneperweg en de watergang onder de N205 ter hoogte van HMP 27.5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8 een besluit genomen voor het door middel van horizontaal gestuurde boringen leggen en hebben van: </text:p>
            <text:list text:style-name="id1-3-2-1-1-2">
              <text:list-item text:style-override="id1-3-2-1-1-2-1">
                <text:number>1.</text:number>
                <text:p text:style-name="al">een mantelbuis PE100 SDR 17,6 Ø 110 mm op een diepte van N.A.P. min 9,50 m met een boorgat van Ø 165 mm (boring 171373.1-VT-20-B);</text:p>
              </text:list-item>
              <text:list-item text:style-override="id1-3-2-1-1-2-2">
                <text:number>2.</text:number>
                <text:p text:style-name="al">een mantelbuis PE100 SDR 17,6 Ø 110 mm op een diepte van N.A.P. min 11,80 m met een boorgat van Ø 165 mm (boring 171373.1-VT-21-B);</text:p>
              </text:list-item>
            </text:list>
            <text:p text:style-name="common-al">in de bodem in kwetsbaar kwelgebied in de Haarlemmermeerpolder en het hierin doorvoeren en hebben van glasvezelkabels ter hoogte van de Vennepertocht – Venneperweg en de watergang onder de N205 ter hoogte van HMP 27.5 in de gemeente Haarlemmermeer.</text:p>
            <text:p text:style-name="common-al"> </text:p>
            <text:p text:style-name="common-al">De stukken liggen tot en met 24 augustus 2018 ter inzage in het kantoorgebouw van Rijnland, Archimedesweg 1 in Leiden. Voor inzage buiten kantooruren moet u een afspraak maken: 071 - 3063494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13 juli 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661 diverse werkzaamheden ter hoogte van de Vennepertocht – Venneperweg en de watergang onder de N205 ter hoogte van HMP 27.5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42</meta:user-defined>
    <meta:user-defined meta:name="OVERHEIDop.WsbID/DC.identifier">wsb-2018-69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5AR 205</meta:user-defined>
    <meta:user-defined meta:name="OVERHEIDop.woonplaats">Lisserbroek</meta:user-defined>
    <meta:user-defined meta:name="OVERHEIDop.straatnaam">Hillegomm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61|exb-2018-44620</meta:user-defined>
    <meta:user-defined meta:name="OVERHEID.EPSG28992/DC.spatial">99874 476592</meta:user-defined>
    <meta:user-defined meta:name="OVERHEIDop.versieInformatie"/>
  </office:meta>
</office:document-meta>
</file>