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842 diverse werkzaamheden nabij de Kromme Spieringweg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8 een besluit genomen voor het aanbrengen, tijdelijke hebben en weer wegnemen van een dam met duiker Ø 600 mm en het hierbij tijdelijk dempen van ca. 20 m² oppervlaktewater in een overige watergang in de Haarlemmermeerpolder nabij de Kromme Spieringweg en Zwanenburgerdijk te Zwanenburg in verband met het leggen van een gasleiding nabij de Kromme Spieringweg te Zwanenburg.</text:p>
            <text:p text:style-name="common-al"/>
            <text:p text:style-name="common-al">De stukken liggen tot en met 24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3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4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4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4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842 diverse werkzaamheden nabij de Kromme Spieringweg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41</meta:user-defined>
    <meta:user-defined meta:name="OVERHEIDop.WsbID/DC.identifier">wsb-2018-69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65MK 165</meta:user-defined>
    <meta:user-defined meta:name="OVERHEIDop.woonplaats">Halfweg</meta:user-defined>
    <meta:user-defined meta:name="OVERHEIDop.straatnaam">Haarlemmerstraa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42|exb-2018-44616</meta:user-defined>
    <meta:user-defined meta:name="OVERHEID.EPSG28992/DC.spatial">109015 488719</meta:user-defined>
    <meta:user-defined meta:name="OVERHEIDop.versieInformatie"/>
  </office:meta>
</office:document-meta>
</file>