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948 het dempen van oppervlaktewater ter plaatse van Lansing 2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8 een definitieve vergunning verleend aan Ruud van der Werf Boomkwekerij voor:</text:p>
            <text:list text:style-name="id1-3-2-1-1-2">
              <text:list-item text:style-override="id1-3-2-1-1-2-1">
                <text:number>1.</text:number>
                <text:p text:style-name="al">het dempen van 300 m² overig oppervlaktewater;</text:p>
              </text:list-item>
              <text:list-item text:style-override="id1-3-2-1-1-2-2">
                <text:number>2.</text:number>
                <text:p text:style-name="al">het gebruik maken van 290 m² eerder gegraven compensatiewater uit het besluit van het hoogheemraadschap van 8 juli 2013 met kenmerk V57043.</text:p>
              </text:list-item>
            </text:list>
            <text:p text:style-name="common-al">Een en ander in de kern- en beschermingszone van een overige watergang van de Gouwepolder, ter plaatse van Lansing 23 te Boskoop.</text:p>
            <text:p text:style-name="common-al"> </text:p>
            <text:p text:style-name="common-al">De stukken liggen tot en met 24 augustus 2018 ter inzage in het kantoorgebouw van Rijnland, Archimedesweg 1 in Leiden. Voor inzage buiten kantooruren moet u een afspraak maken: 071 - 3063494.</text:p>
            <text:p text:style-name="common-al"> </text:p>
            <text:p text:style-name="common-al">Op grond van de Algemene wet bestuursrecht wordt de definitieve watervergunning  gedurende 6 weken ter inzage gelegd, met voor degenen die een zienswijze hebben ingediend de mogelijkheid van beroep bij de rechtbank. </text:p>
            <text:p text:style-name="common-al"> </text:p>
            <text:p text:style-name="common-al">Geen beroep kan worden ingesteld door een belanghebbende aan wie redelijkerwijs kan worden verweten dat hij geen zienswijzen over het ontwerp van deze vergunning naar voren heeft gebracht.</text:p>
            <text:p text:style-name="common-al"> </text:p>
            <text:p text:style-name="common-al">U kunt uw beroep indienen bij de Rechtbank ’s-Gravenhage, sector bestuursrecht, Postbus 20302, 2500 EH Den Haag. Een beroepschrift moet worden ondertekend en moet daarnaast ten minste bevatten: de naam van de indiener, adres, dagtekening, een omschrijving van het besluit waartegen het beroep is gericht en de gronden (motivering) van het beroep.</text:p>
            <text:p text:style-name="common-al"> </text:p>
            <text:p text:style-name="common-al">Sinds 1 oktober 2010 kunt u ook via het digitaal loket bestuursrecht een beroepschrift indienen via http://loket.rechtspraak.nl/bestuursrecht.aspx. Daarvoor moet u wel beschikken over een elektronische handtekening (DigiD). Kijk op de genoemde site voor de precieze voorwaarden.</text:p>
            <text:p text:style-name="common-al"> </text:p>
            <text:p text:style-name="common-al">Voor het behandelen van een beroep moet griffierecht worden betaald.</text:p>
            <text:p text:style-name="common-al"> </text:p>
            <text:p text:style-name="common-al">Voor informatie over de vergunning kunt u contact opnemen met mevrouw S.A.O. van Dijk van de afdeling Vergunningverlening &amp; Handhaving, telefoon 071-3063483.</text:p>
            <text:p text:style-name="common-al"> </text:p>
            <text:p text:style-name="last-al">Leiden,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3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48 het dempen van oppervlaktewater ter plaatse van Lansing 23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39</meta:user-defined>
    <meta:user-defined meta:name="OVERHEIDop.WsbID/DC.identifier">wsb-2018-69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BK 23</meta:user-defined>
    <meta:user-defined meta:name="OVERHEIDop.woonplaats">Boskoop</meta:user-defined>
    <meta:user-defined meta:name="OVERHEIDop.straatnaam">Lansin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48|exb-2018-44604</meta:user-defined>
    <meta:user-defined meta:name="OVERHEID.EPSG28992/DC.spatial">106371 453943</meta:user-defined>
    <meta:user-defined meta:name="OVERHEIDop.versieInformatie"/>
  </office:meta>
</office:document-meta>
</file>