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Maeslantkeringweg 135 (Maeslantkerin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08645</text:p>
            <text:p text:style-name="common-al">Dijkgraaf en hoogheemraden van Delfland hebben het besluit genomen om een watervergunning te verlenen voor het aanleggen en hebben van een transformatorstation en middenspanningskabels in de beschermingszone (rivierzijde) van de primaire waterkering Delflandsedijk ten behoeve van “Windpark Nieuwe Waterweg” op de locatie nabij Maeslantkeringweg 135 (Maeslantkering) en verder naar het zuidoosten, parallel aan de Nieuwe Water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3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Maeslantkeringweg 135 (Maeslantkerin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39</meta:user-defined>
    <meta:user-defined meta:name="OVERHEIDop.WsbID/DC.identifier">wsb-2018-6039</meta:user-defined>
    <meta:user-defined meta:name="OVERHEID.TaxonomieBeleidsagenda/OVERHEID.category">Ruimte en infrastructuur | Organisatie en beleid</meta:user-defined>
    <meta:user-defined meta:name="OVERHEIDop.referentienummer">2018-00864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ZZ 135</meta:user-defined>
    <meta:user-defined meta:name="OVERHEIDop.woonplaats">Hoek van Holland</meta:user-defined>
    <meta:user-defined meta:name="OVERHEIDop.straatnaam">Maeslantkering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645 watervergunning|exb-2018-39523</meta:user-defined>
    <meta:user-defined meta:name="OVERHEID.EPSG28992/DC.spatial">70913 441817</meta:user-defined>
    <meta:user-defined meta:name="OVERHEIDop.versieInformatie"/>
  </office:meta>
</office:document-meta>
</file>