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epe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56.V01) Het onttrekken van grondwater bij de rioolvervanging in de Schepenstraat in Rotterdam. In de periode tussen 14 maart 2018 en 13 december 2018 wordt maximaal 9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epen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6</meta:user-defined>
    <meta:user-defined meta:name="OVERHEIDop.WsbID/DC.identifier">wsb-2018-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9</meta:user-defined>
    <meta:user-defined meta:name="OVERHEIDop.woonplaats">Rotterdam</meta:user-defined>
    <meta:user-defined meta:name="OVERHEIDop.straatnaam">Schepe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602 438248</meta:user-defined>
    <meta:user-defined meta:name="OVERHEIDop.versieInformatie"/>
  </office:meta>
</office:document-meta>
</file>