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66719 diverse werkzaamheden ter hoogte van Weidelanden te Hazerswoude-Dor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8 juni 2018 een besluit genomen voor het graven, tijdelijk hebben en weer aanvullen van sleuven en bouwputten en het aanbrengen, tijdelijk hebben en weer wegnemen van een drainbemaling in verband met het uitvoeren van bemalingswerkzaamheden in de bodem in gebieden met sterke kwel/wegzijging in polder de Noordplas. Benodigd bij de aanleg van een rioleringsstelsel in het nieuwbouwplan Weidelanden te Hazerswoude-Dorp in de gemeente Alphen aan den Rijn.</text:p>
            <text:p text:style-name="common-al"/>
            <text:p text:style-name="common-al">De stukken liggen tot en met 30 juli 2018 ter inzage in het kantoorgebouw van Rijnland, Archimedesweg 1 in Leiden. Voor inzage buiten kantooruren moet u een afspraak maken: 071 - 3063494.</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het besluit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het besluit kunt u contact opnemen met de heer J. Elst van de afdeling Vergunningverlening &amp; Handhaving, telefoon 071-3063464.</text:p>
            <text:p text:style-name="common-al"/>
            <text:p text:style-name="common-al">Leiden, 18 juni 2018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968</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968</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968</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besluit V66719 diverse werkzaamheden ter hoogte van Weidelanden te Hazerswoude-Dorp</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21</meta:user-defined>
    <meta:user-defined meta:name="OVERHEIDop.publicationIssue">5968</meta:user-defined>
    <meta:user-defined meta:name="OVERHEIDop.WsbID/DC.identifier">wsb-2018-5968</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391ET 35</meta:user-defined>
    <meta:user-defined meta:name="OVERHEIDop.woonplaats">Hazerswoude-Dorp</meta:user-defined>
    <meta:user-defined meta:name="OVERHEIDop.straatnaam">Fluitenkruid</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6719|exb-2018-38511</meta:user-defined>
    <meta:user-defined meta:name="OVERHEID.EPSG28992/DC.spatial">100177 456155</meta:user-defined>
    <meta:user-defined meta:name="OVERHEIDop.versieInformatie"/>
  </office:meta>
</office:document-meta>
</file>