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fietsbrug over De Reusel op de locatie Heizenschedijk/Broekzijde te Oisterwijk.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8</meta:user-defined>
    <meta:user-defined meta:name="OVERHEIDop.WsbID/DC.identifier">wsb-2018-5958</meta:user-defined>
    <meta:user-defined meta:name="DCTERMS.abstract">Het dagelijks bestuur van Waterschap De Dommel heeft een vergunning ingevolge de Waterwet verleend voor Waterstaatswerk of beschermingszone gebruiken op locatie Heizenschedijk 5 in Oisterwijk. Het vergunningnummer is Z49346.</meta:user-defined>
    <meta:user-defined meta:name="OVERHEID.TaxonomieBeleidsagenda/OVERHEID.category">Bestuur | Organisatie en beleid</meta:user-defined>
    <meta:user-defined meta:name="OVERHEIDop.referentienummer">WPDO-AZVHL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6PL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W9K8_gvdk_17-04_505_waterverg...|exb-2018-38486</meta:user-defined>
    <meta:user-defined meta:name="OVERHEIDop.externeBijlage">Z49346 fietsbrug Reusel|exb-2018-38487</meta:user-defined>
    <meta:user-defined meta:name="OVERHEIDop.externeBijlage">Z49346 kadastrale situatietekening fietsbrug Re...|exb-2018-38488</meta:user-defined>
    <meta:user-defined meta:name="OVERHEID.EPSG28992/DC.spatial">140766 392266</meta:user-defined>
    <meta:user-defined meta:name="OVERHEIDop.versieInformatie"/>
  </office:meta>
</office:document-meta>
</file>