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onttrekken van grondwater tijdens het uitvoeren van funderingsherstelwerkzaamheden, ter hoogte van Oosterpark 35, 1092 AL Amsterdam - AGV - WN2018-004142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het uitvoeren van funderingsherstelwerkzaamheden, ter hoogte van Oosterpark 35, 1092 AL Amsterdam. Het zaaknummer is WN2018-004142 Het maatwerkbesluit is genomen voor de periode die staat vermeld in de ingediende grondwatermelding.</text:p>
            <text:p text:style-name="tussenkopcur">Inzien van de stukken</text:p>
            <text:p text:style-name="common-al">Vanaf 21 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4142 vermeldt, kunnen wij u sneller helpen.</text:p>
            <text:p text:style-name="last-al">Amsterdam, 2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5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onttrekken van grondwater tijdens het uitvoeren van funderingsherstelwerkzaamheden, ter hoogte van Oosterpark 35, 1092 AL Amsterdam - AGV - WN2018-0041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57</meta:user-defined>
    <meta:user-defined meta:name="OVERHEIDop.WsbID/DC.identifier">wsb-2018-59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2AL 36 h</meta:user-defined>
    <meta:user-defined meta:name="OVERHEIDop.woonplaats">Amsterdam</meta:user-defined>
    <meta:user-defined meta:name="OVERHEIDop.straatnaam">Oosterpar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38477</meta:user-defined>
    <meta:user-defined meta:name="OVERHEIDop.externeBijlage">Bijlage 1|exb-2018-38478</meta:user-defined>
    <meta:user-defined meta:name="OVERHEID.EPSG28992/DC.spatial">123160 485734</meta:user-defined>
    <meta:user-defined meta:name="OVERHEIDop.versieInformatie"/>
  </office:meta>
</office:document-meta>
</file>