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keersbesluit Vaarwegen AGV-2 voor het varen met een elektroboot op de Kortenhoefse Plassen in Ankeveen - AGV - WN2018-0043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ntheffing verleend op grond van het Verkeersbesluit AGV-2.  De ontheffing heeft betrekking op het varen met een elektroboot op de Kortenhoefse Plassen in Ankeveen.</text:p>
            <text:p text:style-name="tussenkopcur">Inzien van de stukken</text:p>
            <text:p text:style-name="common-al">Vanaf 21 juni 2018 kunt u de ontheffing met bijbehorende stukken inzien via <text:a xlink:href="http://www.overheid.nl/" xlink:type="simple">www.overheid.nl</text:a>. (In de linker kolom onder “Externe bijlagen”). Tegen vergoeding van de kosten kunt u een afschrift krijgen. De verleende ontheff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ontheff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ontheff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ontheff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W. Glijnis, telefoon 06-52480322. Als u daarbij ons zaaknummer WN2018-004367 vermeldt, kunnen wij u sneller helpen.</text:p>
            <text:p text:style-name="common-al"/>
            <text:p text:style-name="last-al">Amsterdam, 21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5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5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5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erkeersbesluit Vaarwegen AGV-2 voor het varen met een elektroboot op de Kortenhoefse Plassen in Ankeveen - AGV - WN2018-00436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51</meta:user-defined>
    <meta:user-defined meta:name="OVERHEIDop.WsbID/DC.identifier">wsb-2018-59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41NC 18d</meta:user-defined>
    <meta:user-defined meta:name="OVERHEIDop.woonplaats">Kortenhoef</meta:user-defined>
    <meta:user-defined meta:name="OVERHEIDop.straatnaam">Zuw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Ontheffing Verkeersbesluit Vaarwegen AGV-2|exb-2018-38418</meta:user-defined>
    <meta:user-defined meta:name="OVERHEIDop.externeBijlage">Bijlage 1|exb-2018-38419</meta:user-defined>
    <meta:user-defined meta:name="OVERHEID.EPSG28992/DC.spatial">133706 471270</meta:user-defined>
    <meta:user-defined meta:name="OVERHEIDop.versieInformatie"/>
  </office:meta>
</office:document-meta>
</file>